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df4da" officeooo:paragraph-rsid="000df4da"/>
    </style:style>
    <style:style style:name="P2" style:family="paragraph" style:parent-style-name="Standard">
      <style:paragraph-properties fo:text-align="center" style:justify-single-word="false"/>
      <style:text-properties fo:font-size="14pt" fo:font-weight="bold" officeooo:rsid="000df4da" officeooo:paragraph-rsid="000df4da" style:font-size-asian="14pt" style:font-weight-asian="bold" style:font-size-complex="14pt" style:font-weight-complex="bold"/>
    </style:style>
    <style:style style:name="P3" style:family="paragraph" style:parent-style-name="Text_20_body" style:list-style-name="L1"/>
    <style:style style:name="P4" style:family="paragraph" style:parent-style-name="Text_20_body" style:list-style-name="L2">
      <style:paragraph-properties fo:text-align="start" style:justify-single-word="false"/>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officeooo:rsid="000df4da" officeooo:paragraph-rsid="000df4da"/>
    </style:style>
    <style:style style:name="T1" style:family="text">
      <style:text-properties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CHODNÍ PODMÍNKY</text:p>
      <text:p text:style-name="P1"/>
      <text:p text:style-name="P9">společnosti <text:span text:style-name="T1">Piano UH s.r.o.</text:span>, se sídlem 28.října 985, 686 01 Uherské Hradiště</text:p>
      <text:p text:style-name="Text_20_body">identifikační číslo: 292 43 513</text:p>
      <text:p text:style-name="Text_20_body">zapsané pod spisovou značkou  C 67896 v obchodním rejstříku vedeném Krajským obchodním soudem v Brně</text:p>
      <text:p text:style-name="Text_20_body">pro prodej zboží prostřednictvím on-line obchodu umístěného na internetové adrese <text:a xlink:type="simple" xlink:href="http://www.caj.cz/" text:style-name="Internet_20_link" text:visited-style-name="Visited_20_Internet_20_Link">www.cajpianoo.cz</text:a></text:p>
      <text:p text:style-name="Text_20_body"> </text:p>
      <text:list text:style-name="L1">
        <text:list-item>
          <text:p text:style-name="P3"><text:span text:style-name="Strong_20_Emphasis">ÚVODNÍ USTANOVENÍ</text:span></text:p>
        </text:list-item>
      </text:list>
      <text:p text:style-name="Text_20_body">a) Tyto obchodní podmínky (dále jen „<text:span text:style-name="Strong_20_Emphasis">obchodní podmínky</text:span>“) obchodní společnosti <text:span text:style-name="Strong_20_Emphasis">Piano UH s.r.o</text:span>, (dále jen „<text:span text:style-name="Strong_20_Emphasis">prodávající</text:span>“) upravují v souladu s ustanovením § 1751 odst. 1 zákona č. 89/2012 Sb., občanský zákoník, ve znění pozdějších předpisů (dále jen „<text:span text:style-name="Strong_20_Emphasis">občanský zákoník</text:span>“) vzájemná práva a povinnosti smluvních stran vzniklé v souvislosti nebo na základě kupní smlouvy (dále jen „<text:span text:style-name="Strong_20_Emphasis">kupní smlouva</text:span>“) uzavírané mezi prodávajícím a jinou fyzickou osobou (dále jen „<text:span text:style-name="Strong_20_Emphasis">kupující</text:span>“) prostřednictvím internetového obchodu prodávajícího. Internetový obchod je prodávajícím provozován na webové stránce umístěné na internetové adrese www.caj.cz (dále jen „<text:span text:style-name="Strong_20_Emphasis">webová stránka</text:span>“), a to prostřednictvím rozhraní webové stránky (dále jen „<text:span text:style-name="Strong_20_Emphasis">webové rozhraní obchodu</text:span>“).</text:p>
      <text:p text:style-name="Text_20_body">b) 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p>
      <text:p text:style-name="Text_20_body">c) Ustanovení odchylná od obchodních podmínek je možné sjednat v kupní smlouvě. Odchylná ujednání v kupní smlouvě mají přednost před ustanoveními obchodních podmínek.</text:p>
      <text:p text:style-name="Text_20_body">d) Ustanovení obchodních podmínek jsou nedílnou součástí kupní smlouvy. Kupní smlouva a obchodní podmínky jsou vyhotoveny v českém jazyce. Kupní smlouvu lze uzavřít v českém jazyce.</text:p>
      <text:p text:style-name="Text_20_body">e) Znění obchodních podmínek může prodávající měnit či doplňovat. Tímto ustanovením nejsou dotčena práva a povinnosti vzniklá po dobu účinnosti předchozího znění obchodních podmínek.</text:p>
      <text:list text:style-name="L2">
        <text:list-item>
          <text:p text:style-name="P4"><text:span text:style-name="Strong_20_Emphasis">UŽIVATELSKÝ ÚČET</text:span></text:p>
        </text:list-item>
      </text:list>
      <text:p text:style-name="Text_20_body">a) Na základě registrace kupujícího provedené na webové stránce může kupující přistupovat do svého uživatelského rozhraní. Ze svého uživatelského rozhraní může kupující provádět objednávání zboží (dále jen „<text:span text:style-name="Strong_20_Emphasis">uživatelský účet</text:span>“). V případě, že to webové rozhraní obchodu umožňuje, může kupující provádět objednávání zboží též bez registrace přímo z webového rozhraní obchodu.</text:p>
      <text:p text:style-name="Text_20_body">b) 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p>
      <text:p text:style-name="Text_20_body">c) Přístup k uživatelskému účtu je zabezpečen uživatelským jménem a heslem. Kupující je povinen zachovávat mlčenlivost ohledně informací nezbytných k přístupu do jeho uživatelského účtu.</text:p>
      <text:p text:style-name="Text_20_body">d) Kupující není oprávněn umožnit využívání uživatelského účtu třetím osobám.</text:p>
      <text:p text:style-name="Text_20_body"><text:soft-page-break/>e) Prodávající může zrušit uživatelský účet, a to zejména v případě, kdy kupující svůj uživatelský účet déle než 2 roky nevyužívá, či v případě, kdy kupující poruší své povinnosti z kupní smlouvy (včetně obchodních podmínek).</text:p>
      <text:p text:style-name="Text_20_body">f) Kupující bere na vědomí, že uživatelský účet nemusí být dostupný nepřetržitě, a to zejména s ohledem na nutnou údržbu hardwarového a softwarového vybavení prodávajícího, popř. nutnou údržbu hardwarového a softwarového vybavení třetích osob.</text:p>
      <text:list text:style-name="L3">
        <text:list-item>
          <text:p text:style-name="P5"><text:span text:style-name="Strong_20_Emphasis">UZAVŘENÍ KUPNÍ SMLOUVY</text:span></text:p>
        </text:list-item>
      </text:list>
      <text:p text:style-name="Text_20_body">a) Veškerá prezentace zboží umístěná ve webovém rozhraní obchodu je informativního charakteru a prodávající není povinen uzavřít kupní smlouvu ohledně tohoto zboží. Ustanovení § 1732 odst. 2 občanského zákoníku se nepoužije.</text:p>
      <text:p text:style-name="Text_20_body">b) Webové rozhraní obchodu obsahuje informace o zboží, a to včetně uvedení cen jednotlivého zboží a nákladů za navrácení zboží, jestliže toto zboží ze své podstaty nemůže být navráceno obvyklou poštovní cestou.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p>
      <text:p text:style-name="Text_20_body">c) 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p>
      <text:p text:style-name="Text_20_body">d) Pro objednání zboží vyplní kupující objednávkový formulář ve webovém rozhraní obchodu. Objednávkový formulář obsahuje zejména informace o: 1. objednávaném zboží (objednávané zboží „vloží“ kupující do elektronického nákupního košíku webového rozhraní obchodu),</text:p>
      <text:p text:style-name="Text_20_body">e) způsobu úhrady kupní ceny zboží, údaje o požadovaném způsobu doručení objednávaného zboží a informace o nákladech spojených s dodáním zboží (dále společně jen jako „<text:span text:style-name="Strong_20_Emphasis">objednávka</text:span>“).</text:p>
      <text:p text:style-name="Text_20_body">f) 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Odeslat objednávku“. Údaje uvedené v objednávce jsou prodávajícím považovány za správné. Prodávající neprodleně po obdržení objednávky toto obdržení kupujícímu potvrdí elektronickou poštou, a to na adresu elektronické pošty kupujícího uvedenou v uživatelském účtu či v objednávce (dále jen „<text:span text:style-name="Strong_20_Emphasis">elektronická adresa kupujícího</text:span>“).</text:p>
      <text:p text:style-name="Text_20_body">g) Prodávající je vždy oprávněn v závislosti na charakteru objednávky (množství zboží, výše kupní ceny, předpokládané náklady na dopravu) požádat kupujícího o dodatečné potvrzení objednávky (například písemně či telefonicky).</text:p>
      <text:p text:style-name="Text_20_body">h) Smluvní vztah mezi prodávajícím a kupujícím vzniká doručením přijetí objednávky (akceptací), jež je prodávajícím zasláno kupujícímu elektronickou poštou, a to na adresu elektronické pošty kupujícího.</text:p>
      <text:p text:style-name="Text_20_body">i) 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p>
      <text:list text:style-name="L4">
        <text:list-item>
          <text:p text:style-name="P6"><text:soft-page-break/><text:span text:style-name="Strong_20_Emphasis">CENA ZBOŽÍ A PLATEBNÍ PODMÍNKY</text:span></text:p>
        </text:list-item>
      </text:list>
      <text:p text:style-name="Text_20_body">a) Cenu zboží a případné náklady spojené s dodáním zboží dle kupní smlouvy může kupující uhradit prodávajícímu následujícími způsoby:</text:p>
      <text:list text:style-name="L5">
        <text:list-item>
          <text:p text:style-name="P7">bezhotovostně převodem na účet prodávajícího</text:p>
        </text:list-item>
        <text:list-item>
          <text:p text:style-name="P7">bezhotovostně prostřednictvím elektronického platebního systému</text:p>
        </text:list-item>
        <text:list-item>
          <text:p text:style-name="P7">bezhotovostně platební kartou;</text:p>
        </text:list-item>
        <text:list-item>
          <text:p text:style-name="P7">prostřednictvím úvěru poskytnutého třetí osobou.</text:p>
        </text:list-item>
        <text:list-item>
          <text:p text:style-name="P7">dobírkou při převzetí zboží</text:p>
        </text:list-item>
      </text:list>
      <text:p text:style-name="Text_20_body">b) Společně s kupní cenou je kupující povinen zaplatit prodávajícímu také náklady spojené s balením a dodáním zboží ve smluvené výši. Není-li uvedeno výslovně jinak, rozumí se dále kupní cenou i náklady spojené s dodáním zboží.</text:p>
      <text:p text:style-name="Text_20_body">c) Prodávající nepožaduje od kupujícího zálohu či jinou obdobnou platbu. Tímto není dotčeno ustanovení čl. 4.6 obchodních podmínek ohledně povinnosti uhradit kupní cenu zboží předem.</text:p>
      <text:p text:style-name="Text_20_body">d) V případě platby v hotovosti či v případě platby na dobírku je kupní cena splatná při převzetí zboží. V případě bezhotovostní platby je kupní cena splatná do 3 dnů od uzavření kupní smlouvy.</text:p>
      <text:p text:style-name="Text_20_body">e) 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p>
      <text:p text:style-name="Text_20_body">f) 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p>
      <text:p text:style-name="Text_20_body">g) Případné slevy z ceny zboží poskytnuté prodávajícím kupujícímu nelze vzájemně kombinovat.</text:p>
      <text:p text:style-name="Text_20_body">h) 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zašle jej v elektronické podobě na elektronickou adresu kupujícího.</text:p>
      <text:p text:style-name="Text_20_body">i) Podle zákona o evidenci tržeb je prodávající povinen vystavit kupujícímu účtenku. Zároveň je povinen zaevidovat přijatou tržbu u správce daně online; v případě technického výpadku pak nejpozději do 48 hodin.</text:p>
      <text:p text:style-name="Text_20_body"><text:span text:style-name="Strong_20_Emphasis">5. ODSTOUPENÍ OD KUPNÍ SMLOUVY</text:span></text:p>
      <text:p text:style-name="Text_20_body">a) 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spotřebitel z obalu vyňal a z hygienických důvodů jej není možné vrátit a od kupní smlouvy o dodávce zvukové nebo obrazové nahrávky nebo počítačového programu, pokud porušil jejich původní obal.</text:p>
      <text:p text:style-name="Text_20_body"><text:soft-page-break/>b) Nejedná-li se o případ uvedený v čl. 5.1 obchodních podmínek či o jiný případ, kdy nelze od kupní smlouvy odstoupit, má kupující v souladu s ustanovením § 1829 odst. 1 občanského zákoníku právo od kupní smlouvy odstoupit, a <text:span text:style-name="Strong_20_Emphasis">to do čtrnácti (14) dnů</text:span>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Odstoupení od kupní smlouvy může kupující zasílat mimo jiné na adresu provozovny prodávajícího či na adresu elektronické pošty prodávajícího.</text:p>
      <text:p text:style-name="Text_20_body">c) V případě odstoupení od kupní smlouvy dle čl. 5.2 obchodních podmínek se kupní smlouva od počátku ruší. Zboží musí být kupujícím prodávajícímu vráceno do čtrnácti (14) dnů od doručení odstoupení od kupní smlouvy prodávajícímu. Odstoupí-li kupující od kupní smlouvy, nese kupující náklady spojené s navrácením zboží prodávajícímu, a to i v tom případě, kdy zboží nemůže být vráceno pro svou povahu obvyklou poštovní cestou.</text:p>
      <text:p text:style-name="Text_20_body">d) V případě odstoupení od kupní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p>
      <text:p text:style-name="Text_20_body">e) Nárok na úhradu škody vzniklé na zboží je prodávající oprávněn jednostranně započíst proti nároku kupujícího na vrácení kupní ceny.</text:p>
      <text:p text:style-name="Text_20_body">f) V případech, kdy má kupující v souladu s ustanovením § 1829 odst. 1 občanského zákoníku právo od kupní smlouvy odstoupit, je prodávající také oprávněn kdykoliv od kupní smlouvy odstoupit, a to až do doby převzetí zboží kupujícím. V takovém případě vrátí prodávající kupujícímu kupní cenu bez zbytečného odkladu, a to bezhotovostně na účet určený kupujícím.</text:p>
      <text:p text:style-name="Text_20_body">g) 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p text:style-name="Text_20_body"><text:span text:style-name="Strong_20_Emphasis">6. PŘEPRAVA A DODÁNÍ ZBOŽÍ</text:span></text:p>
      <text:p text:style-name="Text_20_body">a) V případě, že je způsob dopravy smluven na základě zvláštního požadavku kupujícího, nese kupující riziko a případné dodatečné náklady spojené s tímto způsobem dopravy.</text:p>
      <text:p text:style-name="Text_20_body">b) Je-li prodávající podle kupní smlouvy povinen dodat zboží na místo určené kupujícím v objednávce, je kupující povinen převzít zboží při dodání.</text:p>
      <text:p text:style-name="Text_20_body">c) 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p text:style-name="Text_20_body"><text:soft-page-break/>d) 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p>
      <text:p text:style-name="Text_20_body">e) Další práva a povinnosti stran při přepravě zboží mohou upravit zvláštní dodací podmínky prodávajícího, jsou-li prodávajícím vydány.</text:p>
      <text:p text:style-name="Text_20_body"><text:span text:style-name="Strong_20_Emphasis">7. PRÁVA Z VADNÉHO PLNĚNÍ</text:span></text:p>
      <text:p text:style-name="Text_20_body">a) Práva a povinnosti smluvních stran ohledně práv z vadného plnění se řídí příslušnými obecně závaznými právními předpisy (zejména ustanoveními § 1914 až 1925, § 2099 až 2117 a § 2161 až 2174 občanského zákoníku a zákonem č. 634/1992 Sb., o ochraně spotřebitele, ve znění pozdějších předpisů).</text:p>
      <text:p text:style-name="Text_20_body">b) Prodávající odpovídá kupujícímu, že zboží při převzetí nemá vady. Zejména prodávající odpovídá kupujícímu, že v době, kdy kupující zboží převzal:</text:p>
      <text:p text:style-name="Text_20_body">c) má zboží vlastnosti, které si strany ujednaly, a chybí-li ujednání, má takové vlastnosti, které prodávající nebo výrobce popsal nebo které kupující očekával s ohledem na povahu zboží a na základě reklamy jimi prováděné,</text:p>
      <text:p text:style-name="Text_20_body">d) se zboží hodí k účelu, který pro jeho použití prodávající uvádí nebo ke kterému se zboží tohoto druhu obvykle používá,</text:p>
      <text:p text:style-name="Text_20_body">e) zboží odpovídá jakostí nebo provedením smluvenému vzorku nebo předloze, byla-li jakost nebo provedení určeno podle smluveného vzorku nebo předlohy,</text:p>
      <text:p text:style-name="Text_20_body">f) je zboží v odpovídajícím množství, míře nebo hmotnosti a</text:p>
      <text:p text:style-name="Text_20_body">g) zboží vyhovuje požadavkům právních předpisů.</text:p>
      <text:p text:style-name="Text_20_body">h) 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p>
      <text:p text:style-name="Text_20_body">i) Projeví-li se vada v průběhu šesti měsíců od převzetí, má se za to, že zboží bylo vadné již při převzetí. Kupující je oprávněn uplatnit právo z vady, která se vyskytne u spotřebního zboží v době dvaceti čtyř měsíců od převzetí.</text:p>
      <text:p text:style-name="Text_20_body">j) Práva z vadného plnění uplatňuje kupující u prodávajícího na adrese jeho provozovny, v níž je přijetí reklamace možné s ohledem na sortiment prodávaného zboží, případně i v sídle nebo místě podnikání.</text:p>
      <text:p text:style-name="Text_20_body">k) Další práva a povinnosti stran související s odpovědností prodávajícího za vady může upravit reklamační řád prodávajícího.</text:p>
      <text:p text:style-name="Text_20_body"><text:span text:style-name="Strong_20_Emphasis">8. DALŠÍ PRÁVA A POVINNOSTI SMLUVNÍCH STRAN</text:span></text:p>
      <text:p text:style-name="Text_20_body">a) Kupující nabývá vlastnictví ke zboží zaplacením celé kupní ceny zboží.</text:p>
      <text:p text:style-name="Text_20_body">b) Prodávající není ve vztahu ke kupujícímu vázán žádnými kodexy chování ve smyslu ustanovení § 1826 odst. 1 písm. e) občanského zákoníku.</text:p>
      <text:p text:style-name="Text_20_body"><text:soft-page-break/>c) Vyřizování stížností spotřebitelů zajišťuje prodávající prostřednictvím kontaktní elektronické adresy, uvedené na www stránce/e-shopu prodávajícího. Informaci o vyřízení stížnosti kupujícího zašle prodávající na elektronickou adresu kupujícího.</text:p>
      <text:p text:style-name="Text_20_body">d) K mimosoudnímu řešení spotřebitelských sporů z kupní smlouvy je příslušná Česká obchodní inspekce, se sídlem Štěpánská 567/15, 120 00 Praha 2, IČ: 000 20 869, internetová adresa: https://adr.coi.cz/cs. Platformu pro řešení sporů on-line nacházející se na internetové adrese http://ec.europa.eu/consumers/odr je možné využít při řešení sporů mezi prodávajícím a kupujícím z kupní smlouvy.</text:p>
      <text:p text:style-name="Text_20_body">e) Evropské spotřebitelské centrum Česká republika, se sídlem Štěpánská 567/15, 120 00 Praha 2,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p>
      <text:p text:style-name="Text_20_body">f) 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p>
      <text:p text:style-name="Text_20_body">g) Kupující tímto přebírá na sebe nebezpečí změny okolností ve smyslu § 1765 odst. 2 občanského zákoníku.</text:p>
      <text:p text:style-name="Text_20_body"><text:span text:style-name="Strong_20_Emphasis">9. OCHRANA OSOBNÍCH ÚDAJŮ</text:span></text:p>
      <text:p text:style-name="Text_20_body">a) Ochrana osobních údajů kupujícího, který je fyzickou osobou, je poskytována zákonem č. 101/2000 Sb., o ochraně osobních údajů, ve znění pozdějších předpisů.</text:p>
      <text:p text:style-name="Text_20_body">b) Kupující souhlasí se zpracováním těchto svých osobních údajů: jméno a příjmení, adresa bydliště, identifikační číslo, daňové identifikační číslo, adresa elektronické pošty, telefonní číslo (dále společně vše jen jako „osobní údaje“).</text:p>
      <text:p text:style-name="Text_20_body">c) 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p>
      <text:p text:style-name="Text_20_body">d) 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p>
      <text:p text:style-name="Text_20_body">e) Zpracováním osobních údajů kupujícího může prodávající pověřit třetí osobu, jakožto zpracovatele. Kromě osob dopravujících zboží nebudou osobní údaje prodávajícím bez předchozího souhlasu kupujícího předávány třetím osobám.</text:p>
      <text:p text:style-name="Text_20_body">f) Osobní údaje budou zpracovávány po dobu neurčitou. Osobní údaje budou zpracovávány v elektronické podobě automatizovaným způsobem nebo v tištěné podobě neautomatizovaným způsobem.</text:p>
      <text:p text:style-name="Text_20_body"><text:soft-page-break/>g) Kupující potvrzuje, že poskytnuté osobní údaje jsou přesné a že byl poučen o tom, že se jedná o dobrovolné poskytnutí osobních údajů.</text:p>
      <text:p text:style-name="Text_20_body">h) 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p>
      <text:p text:style-name="Text_20_body">+ požádat prodávajícího nebo zpracovatele o vysvětlení,</text:p>
      <text:p text:style-name="Text_20_body">+ požadovat, aby prodávající nebo zpracovatel odstranil takto vzniklý stav.</text:p>
      <text:list text:style-name="L6">
        <text:list-item>
          <text:list>
            <text:list-item>
              <text:p text:style-name="P8">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p>
            </text:list-item>
            <text:list-item>
              <text:p text:style-name="P8">Vaši spokojenost s nákupem zjišťujeme prostřednictvím e-mailových dotazníků v rámci programu Ověřeno zákazníky, do něhož je náš e-shop zapojen. Ty vám zasíláme pokaždé, když u nás nakoupíte, pokud ve smyslu § 7 odst. 3 zákona č. 480/2004 Sb. o některých službách informační společnosti jejich zasílání neodmítnete. Zpracování osobních údajů pro účely zaslání dotazníků v rámci programu Ověřeno zákazníky provádíme na základě našeho oprávněného zájmu, který spočívá ve zjišťování vaší spokojenosti s nákupem u nás. Pro zasílání dotazníků, vyhodnocování vaší zpětné vazby a analýz našeho tržního postavení využíváme zpracovatele, kterým je provozovatel portálu Heureka.cz; tomu pro tyto účely můžeme předávat informace o zakoupeném zboží a vaši e-mailovou adresu. Vaše osobní údaje nejsou při zasílání e-mailových dotazníků předány žádné třetí straně pro její vlastní účely. Proti zasílání e-mailových dotazníků v rámci programu Ověřeno zákazníky můžete kdykoli vyjádřit námitku odmítnutím dalších dotazníků pomocí odkazu v e-mailu s dotazníkem. V případě vaší námitky vám dotazník nebudeme dále zasílat</text:p>
              <text:p text:style-name="P8"><text:span text:style-name="Strong_20_Emphasis">10. ZASÍLÁNÍ OBCHODNÍCH SDĚLENÍ A UKLÁDÁNÍ COOKIES</text:span></text:p>
            </text:list-item>
          </text:list>
        </text:list-item>
      </text:list>
      <text:p text:style-name="Text_20_body">a) Kupující souhlasí se zasíláním informací souvisejících se zbožím, službami nebo podnikem prodávajícího na elektronickou adresu kupujícího a dále souhlasí se zasíláním obchodních sdělení prodávajícím na elektronickou adresu kupujícího. Svou informační povinnost vůči kupujícímu ve smyslu čl. 13 nařízení GDPR související se zpracováním osobních údajů kupujícího pro účely zasílání obchodních sdělení plní prodávající prostřednictvím zvláštního dokumentu.</text:p>
      <text:p text:style-name="Text_20_body">b) 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p>
      <text:p text:style-name="Text_20_body"><text:span text:style-name="Strong_20_Emphasis">11. DORUČOVÁNÍ</text:span></text:p>
      <text:p text:style-name="Text_20_body">a) Kupujícímu může být doručováno na elektronickou adresu kupujícího.</text:p>
      <text:p text:style-name="Text_20_body"><text:span text:style-name="Strong_20_Emphasis">12. ZÁVĚREČNÁ USTANOVENÍ</text:span></text:p>
      <text:p text:style-name="Text_20_body"><text:soft-page-break/>a) Pokud vztah založený kupní smlouvou obsahuje mezinárodní (zahraniční) prvek, pak strany sjednávají, že vztah se řídí českým právem. Volbou práva podle předchozí věty není kupující, který je spotřebitelem, zbaven ochrany, kterou mu poskytují ustanovení právního řádu, od nichž se nelze smluvně odchýlit, a jež by se v případě neexistence volby práva jinak použila dle ustanovení čl. 6 odst. 1 Nařízení Evropského parlamentu a Rady (ES) č. 593/2008 ze dne 17. června 2008 o právu rozhodném pro smluvní závazkové vztahy (Řím I).</text:p>
      <text:p text:style-name="Text_20_body">b)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čena platnost ostatních ustanovení.</text:p>
      <text:p text:style-name="Text_20_body">c) Kupní smlouva včetně obchodních podmínek je archivována prodávajícím v elektronické podobě a není přístupná.</text:p>
      <text:p text:style-name="Text_20_body">d) Přílohu obchodních podmínek tvoří vzorový formulář pro odstoupení od kupní smlouvy.</text:p>
      <text:p text:style-name="Text_20_body">e) Kontaktní údaje prodávajícího jsou uvedeny v sekci Kontakt (Kontakty) na e-shopu prodávajícího.</text:p>
      <text:p text:style-name="Text_20_body"> </text:p>
      <text:p text:style-name="Text_20_body">V Uh. Hradišti dne 4.4.2023</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9T20:48:25.058000000</meta:creation-date>
    <dc:date>2024-10-19T20:49:02.507000000</dc:date>
    <meta:editing-duration>PT37S</meta:editing-duration>
    <meta:editing-cycles>2</meta:editing-cycles>
    <meta:generator>LibreOffice/7.5.5.2$Windows_X86_64 LibreOffice_project/ca8fe7424262805f223b9a2334bc7181abbcbf5e</meta:generator>
    <meta:document-statistic meta:table-count="0" meta:image-count="0" meta:object-count="0" meta:page-count="8" meta:paragraph-count="104" meta:word-count="3154" meta:character-count="22035" meta:non-whitespace-character-count="18989"/>
  </office:meta>
</office:document-meta>
</file>